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entury Gothic" svg:font-family="'Century Goth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entury Gothic1" svg:font-family="'Century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indent="0cm" style:auto-text-indent="false" style:writing-mode="lr-tb"/>
      <style:text-properties style:font-name="Times New Roman"/>
    </style:style>
    <style:style style:name="P2" style:family="paragraph" style:parent-style-name="Standard">
      <style:paragraph-properties fo:margin-left="0cm" fo:margin-right="0cm" fo:text-align="center" style:justify-single-word="false" fo:text-indent="0cm" style:auto-text-indent="false" style:writing-mode="lr-tb"/>
      <style:text-properties fo:color="#000000" style:font-name="Arial Narrow" fo:font-size="18pt" fo:font-weight="bold" officeooo:rsid="001a6287" officeooo:paragraph-rsid="001d6a34" style:font-size-asian="18pt" style:font-weight-asian="bold" style:font-size-complex="18pt" style:font-weight-complex="bold"/>
    </style:style>
    <style:style style:name="P3" style:family="paragraph" style:parent-style-name="_5b_No_20_paragraph_20_style_5d_">
      <style:paragraph-properties fo:margin-left="0cm" fo:margin-right="0cm" fo:text-indent="0cm" style:auto-text-indent="false" style:writing-mode="lr-tb"/>
    </style:style>
    <style:style style:name="P4" style:family="paragraph" style:parent-style-name="_5b_No_20_paragraph_20_style_5d_">
      <style:paragraph-properties fo:margin-left="0cm" fo:margin-right="0cm" fo:text-indent="0cm" style:auto-text-indent="false" style:writing-mode="lr-tb"/>
      <style:text-properties style:font-name="Century Gothic" fo:font-size="10pt" style:font-size-asian="10pt" style:font-name-complex="Century Gothic1" style:font-size-complex="10pt"/>
    </style:style>
    <style:style style:name="P5" style:family="paragraph" style:parent-style-name="_5b_No_20_paragraph_20_style_5d_">
      <style:paragraph-properties fo:margin-left="0cm" fo:margin-right="0cm" fo:text-indent="0cm" style:auto-text-indent="false" style:writing-mode="lr-tb"/>
      <style:text-properties style:font-name="Arial Narrow" fo:font-size="16pt" style:font-size-asian="16pt" style:font-name-complex="Century Gothic1" style:font-size-complex="16pt"/>
    </style:style>
    <style:style style:name="P6" style:family="paragraph" style:parent-style-name="_5b_No_20_paragraph_20_style_5d_">
      <style:paragraph-properties fo:margin-left="0cm" fo:margin-right="0cm" fo:text-align="justify" style:justify-single-word="false" fo:text-indent="0cm" style:auto-text-indent="false" style:writing-mode="lr-tb"/>
      <style:text-properties style:font-name="Arial Narrow" fo:font-size="16pt" style:font-size-asian="16pt" style:font-name-complex="Century Gothic1" style:font-size-complex="16pt"/>
    </style:style>
    <style:style style:name="P7" style:family="paragraph" style:parent-style-name="_5b_No_20_paragraph_20_style_5d_">
      <style:paragraph-properties fo:margin-left="0cm" fo:margin-right="0cm" fo:text-align="start" style:justify-single-word="false" fo:text-indent="0cm" style:auto-text-indent="false" style:writing-mode="lr-tb"/>
      <style:text-properties style:font-name="Arial Narrow" fo:font-size="16pt" style:font-size-asian="16pt" style:font-name-complex="Century Gothic1" style:font-size-complex="16pt"/>
    </style:style>
    <style:style style:name="P8" style:family="paragraph" style:parent-style-name="_5b_No_20_paragraph_20_style_5d_">
      <style:paragraph-properties fo:margin-left="0cm" fo:margin-right="0cm" fo:text-align="justify" style:justify-single-word="false" fo:text-indent="0cm" style:auto-text-indent="false" style:writing-mode="lr-tb"/>
      <style:text-properties style:font-name="Arial Narrow" fo:font-size="16pt" officeooo:rsid="001fee88" officeooo:paragraph-rsid="001fee88" style:font-size-asian="16pt" style:font-name-complex="Century Gothic1" style:font-size-complex="16pt"/>
    </style:style>
    <style:style style:name="P9" style:family="paragraph" style:parent-style-name="_5b_No_20_paragraph_20_style_5d_">
      <style:paragraph-properties fo:margin-left="0cm" fo:margin-right="0cm" fo:text-align="justify" style:justify-single-word="false" fo:text-indent="0cm" style:auto-text-indent="false" style:writing-mode="lr-tb"/>
      <style:text-properties style:font-name="Arial Narrow" fo:font-size="16pt" style:font-size-asian="16pt" style:font-size-complex="16pt"/>
    </style:style>
    <style:style style:name="P10" style:family="paragraph" style:parent-style-name="_5b_No_20_paragraph_20_style_5d_">
      <style:paragraph-properties fo:margin-left="0cm" fo:margin-right="0cm" fo:text-align="justify" style:justify-single-word="false" fo:text-indent="0cm" style:auto-text-indent="false" style:writing-mode="lr-tb"/>
      <style:text-properties style:font-name="Arial Narrow" fo:font-size="16pt" fo:letter-spacing="0.002cm" style:font-size-asian="16pt" style:font-name-complex="Century Gothic1" style:font-size-complex="16pt"/>
    </style:style>
    <style:style style:name="P11" style:family="paragraph" style:parent-style-name="_5b_No_20_paragraph_20_style_5d_">
      <style:paragraph-properties fo:margin-left="0cm" fo:margin-right="0cm" fo:text-align="center" style:justify-single-word="false" fo:text-indent="0cm" style:auto-text-indent="false" style:writing-mode="lr-tb"/>
      <style:text-properties fo:color="#5c001b" style:font-name="Century Gothic" fo:font-size="10pt" fo:font-weight="bold" officeooo:paragraph-rsid="001d6a34" style:font-size-asian="10pt" style:font-weight-asian="bold" style:font-name-complex="Century Gothic1" style:font-size-complex="10pt" style:font-weight-complex="bold"/>
    </style:style>
    <style:style style:name="P12" style:family="paragraph" style:parent-style-name="_5b_No_20_paragraph_20_style_5d_">
      <style:paragraph-properties fo:margin-left="0cm" fo:margin-right="0cm" fo:text-align="justify" style:justify-single-word="false" fo:text-indent="0cm" style:auto-text-indent="false" style:writing-mode="lr-tb"/>
      <style:text-properties fo:color="#903d1c" style:font-name="Arial Narrow" fo:font-size="16pt" style:font-size-asian="16pt" style:font-name-complex="Century Gothic1" style:font-size-complex="16pt"/>
    </style:style>
    <style:style style:name="P13" style:family="paragraph" style:parent-style-name="Subtitle">
      <style:paragraph-properties fo:margin-left="0cm" fo:margin-right="0cm" fo:text-align="center" style:justify-single-word="false" fo:text-indent="0cm" style:auto-text-indent="false" style:writing-mode="lr-tb"/>
      <style:text-properties fo:color="#000000" style:font-name="Arial Narrow" fo:font-size="18pt" fo:font-weight="bold" officeooo:rsid="001a6287" officeooo:paragraph-rsid="001d6a34" style:font-size-asian="18pt" style:font-weight-asian="bold" style:font-size-complex="18pt" style:font-weight-complex="bold"/>
    </style:style>
    <style:style style:name="P14" style:family="paragraph" style:parent-style-name="Subtitle">
      <style:paragraph-properties fo:margin-left="0cm" fo:margin-right="0cm" fo:text-align="center" style:justify-single-word="false" fo:text-indent="0cm" style:auto-text-indent="false" style:writing-mode="lr-tb"/>
      <style:text-properties fo:color="#000000" style:font-name="Arial Narrow" fo:font-size="18pt" fo:font-weight="bold" style:font-size-asian="18pt" style:font-weight-asian="bold" style:font-size-complex="18pt" style:font-weight-complex="bold"/>
    </style:style>
    <style:style style:name="P15" style:family="paragraph" style:parent-style-name="Subtitle">
      <style:paragraph-properties fo:margin-left="0cm" fo:margin-right="0cm" fo:text-align="center" style:justify-single-word="false" fo:text-indent="0cm" style:auto-text-indent="false" style:writing-mode="lr-tb"/>
      <style:text-properties fo:color="#000000" style:font-name="Arial Narrow" fo:font-size="14pt" fo:font-weight="bold" style:font-size-asian="14pt" style:font-weight-asian="bold" style:font-size-complex="14pt" style:font-weight-complex="bold"/>
    </style:style>
    <style:style style:name="P16" style:family="paragraph" style:parent-style-name="Subtitle">
      <style:paragraph-properties fo:margin-left="0cm" fo:margin-right="0cm" fo:text-align="start" style:justify-single-word="false" fo:text-indent="0cm" style:auto-text-indent="false" style:writing-mode="lr-tb"/>
      <style:text-properties fo:color="#000000" style:font-name="Arial Narrow" fo:font-size="14pt" style:font-size-asian="14pt" style:font-size-complex="14pt"/>
    </style:style>
    <style:style style:name="P17" style:family="paragraph" style:parent-style-name="Subtitle">
      <style:paragraph-properties fo:margin-left="0cm" fo:margin-right="0cm" fo:text-align="start" style:justify-single-word="false" fo:text-indent="0cm" style:auto-text-indent="false" style:writing-mode="lr-tb"/>
      <style:text-properties fo:color="#000000" style:font-name="Arial Narrow" fo:font-size="16pt" style:font-size-asian="16pt" style:font-size-complex="16pt"/>
    </style:style>
    <style:style style:name="P18" style:family="paragraph" style:parent-style-name="Subtitle">
      <style:paragraph-properties fo:margin-left="0cm" fo:margin-right="0cm" fo:text-align="start" style:justify-single-word="false" fo:text-indent="0cm" style:auto-text-indent="false" style:writing-mode="lr-tb"/>
      <style:text-properties fo:color="#000000" style:font-name="Arial Narrow" fo:font-size="16pt" officeooo:paragraph-rsid="001b6609" style:font-size-asian="16pt" style:font-size-complex="16pt"/>
    </style:style>
    <style:style style:name="P19" style:family="paragraph" style:parent-style-name="Subtitle">
      <style:paragraph-properties fo:margin-left="0cm" fo:margin-right="0cm" fo:text-align="start" style:justify-single-word="false" fo:text-indent="0cm" style:auto-text-indent="false" style:writing-mode="lr-tb"/>
      <style:text-properties fo:color="#000000" style:font-name="Arial Narrow" fo:font-size="16pt" officeooo:paragraph-rsid="0021ad0d" style:font-size-asian="16pt" style:font-size-complex="16pt"/>
    </style:style>
    <style:style style:name="P20" style:family="paragraph" style:parent-style-name="Subtitle">
      <style:paragraph-properties fo:margin-left="0cm" fo:margin-right="0cm" fo:text-align="start" style:justify-single-word="false" fo:text-indent="0cm" style:auto-text-indent="false" style:writing-mode="lr-tb"/>
      <style:text-properties fo:color="#000000" style:font-name="Arial Narrow" fo:font-size="16pt" officeooo:rsid="001d5fec" style:font-size-asian="16pt" style:font-size-complex="16pt"/>
    </style:style>
    <style:style style:name="P21" style:family="paragraph" style:parent-style-name="Subtitle">
      <style:paragraph-properties fo:margin-left="0cm" fo:margin-right="0cm" fo:text-align="start" style:justify-single-word="false" fo:text-indent="0cm" style:auto-text-indent="false" style:writing-mode="lr-tb"/>
      <style:text-properties style:font-name="Arial Narrow" fo:font-size="16pt" style:font-size-asian="16pt" style:font-size-complex="16pt"/>
    </style:style>
    <style:style style:name="P22" style:family="paragraph" style:parent-style-name="Subtitle">
      <style:paragraph-properties fo:margin-left="0cm" fo:margin-right="0cm" fo:text-align="start" style:justify-single-word="false" fo:text-indent="0cm" style:auto-text-indent="false" style:writing-mode="lr-tb"/>
      <style:text-properties fo:color="#000000" style:font-name="Arial Narrow" fo:font-size="16pt" style:font-size-asian="16pt" style:font-size-complex="16pt"/>
    </style:style>
    <style:style style:name="P23" style:family="paragraph" style:parent-style-name="Subtitle">
      <style:paragraph-properties fo:margin-left="0cm" fo:margin-right="0cm" fo:text-align="start" style:justify-single-word="false" fo:text-indent="0cm" style:auto-text-indent="false" style:writing-mode="lr-tb"/>
      <style:text-properties style:font-name="Arial Narrow" fo:font-size="16pt" style:font-size-asian="16pt" style:font-size-complex="16pt"/>
    </style:style>
    <style:style style:name="T1" style:family="text">
      <style:text-properties fo:color="#000000"/>
    </style:style>
    <style:style style:name="T2" style:family="text">
      <style:text-properties fo:color="#000000" officeooo:rsid="001b6609"/>
    </style:style>
    <style:style style:name="T3" style:family="text">
      <style:text-properties fo:color="#000000" officeooo:rsid="001d5fec"/>
    </style:style>
    <style:style style:name="T4" style:family="text">
      <style:text-properties style:font-name-complex="Century Gothic1"/>
    </style:style>
    <style:style style:name="T5" style:family="text">
      <style:text-properties officeooo:rsid="001fee88" style:font-name-complex="Century Gothic1"/>
    </style:style>
    <style:style style:name="T6" style:family="text">
      <style:text-properties officeooo:rsid="0021ad0d" style:font-name-complex="Century Gothic1"/>
    </style:style>
    <style:style style:name="T7" style:family="text">
      <style:text-properties fo:letter-spacing="0.002cm" style:font-name-complex="Century Gothic1"/>
    </style:style>
    <style:style style:name="T8" style:family="text">
      <style:text-properties officeooo:rsid="001fee88"/>
    </style:style>
    <style:style style:name="T9" style:family="text">
      <style:text-properties style:font-name="Arial Narrow" fo:font-size="16pt" style:font-size-asian="16pt" style:font-size-complex="16pt"/>
    </style:style>
    <style:style style:name="T10" style:family="text">
      <style:text-properties style:font-name="Arial Narrow" fo:font-size="16pt" officeooo:rsid="00210869" style:font-size-asian="16pt" style:font-size-complex="16pt"/>
    </style:style>
    <style:style style:name="T11" style:family="text">
      <style:text-properties fo:font-size="16pt" style:font-size-asian="16pt" style:font-size-complex="16pt"/>
    </style:style>
    <style:style style:name="T12" style:family="text">
      <style:text-properties officeooo:rsid="00210869"/>
    </style:style>
    <style:style style:name="T13" style:family="text">
      <style:text-properties style:text-position="super 58%" officeooo:rsid="00210869"/>
    </style:style>
    <style:style style:name="T14" style:family="text">
      <style:text-properties officeooo:rsid="0021ad0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2">1</text:span><text:span text:style-name="T13">er</text:span><text:span text:style-name="T12"> </text:span>Modèle de convention de partenariat en mécénat</text:p>
      <text:p text:style-name="P11"/>
      <text:p text:style-name="P6"/>
      <text:p text:style-name="P9"><text:span text:style-name="T4">E</text:span><text:span text:style-name="T6">ntre d’une part</text:span><text:span text:style-name="T5"> </text:span></text:p>
      <text:p text:style-name="P6"/>
      <text:p text:style-name="P6">La société<text:tab/>………………………………………………………………………..</text:p>
      <text:p text:style-name="P6"/>
      <text:p text:style-name="P6">dont le siège social est situé<text:tab/>……………………………………………………</text:p>
      <text:p text:style-name="P6"/>
      <text:p text:style-name="P6">représentée par………………………. en sa qualité de ………………………..</text:p>
      <text:p text:style-name="P6"/>
      <text:p text:style-name="P7"><text:tab/><text:tab/><text:tab/><text:tab/><text:tab/><text:tab/>Ci après désignée « la Société »</text:p>
      <text:p text:style-name="P9"><text:span text:style-name="T4">E</text:span><text:span text:style-name="T6">t d’autre part </text:span></text:p>
      <text:p text:style-name="P6"/>
      <text:p text:style-name="P6">L’association…………………………………………………………………………….</text:p>
      <text:p text:style-name="P6">association Loi 1901 dont le siège est situé………………………………………………………………………………………..</text:p>
      <text:p text:style-name="P6"/>
      <text:p text:style-name="P6">représentée par ……………………………...en sa qualité de ……………………………..</text:p>
      <text:p text:style-name="P6"/>
      <text:p text:style-name="P6"><text:tab/><text:tab/><text:tab/><text:tab/><text:tab/><text:tab/>Ci après désignée « l’Association »</text:p>
      <text:p text:style-name="P6"/>
      <text:p text:style-name="P6">E<text:span text:style-name="T8">tant préalablement exposé que </text:span></text:p>
      <text:p text:style-name="P6"/>
      <text:p text:style-name="P6">L’Association a pour objet………………………………………………………</text:p>
      <text:p text:style-name="P6">……………………………………………………………………………………….</text:p>
      <text:p text:style-name="P6">……………………………………………………………………………………...</text:p>
      <text:p text:style-name="P6"/>
      <text:p text:style-name="P6">La Société souhaite apporter son aide à la réalisation du projet ci-dessous </text:p>
      <text:p text:style-name="P6">défini et soutenu par l’Association.</text:p>
      <text:p text:style-name="P6"/>
      <text:p text:style-name="P6">I<text:span text:style-name="T8">l est convenu ce qui suit</text:span></text:p>
      <text:p text:style-name="P6"><text:soft-page-break/></text:p>
      <text:p text:style-name="P6">I) O<text:span text:style-name="T14">bjet du contrat</text:span></text:p>
      <text:p text:style-name="P6"/>
      <text:p text:style-name="P6">La Société s’engage à soutenir l’Association suivant les modalités prévues à </text:p>
      <text:p text:style-name="P6">l’article 3 afin de participer à la réalisation du projet indiqué à l’article </text:p>
      <text:p text:style-name="P6">2 ci-dessous.</text:p>
      <text:p text:style-name="P6"/>
      <text:p text:style-name="P6">II) P<text:span text:style-name="T8">rojet</text:span></text:p>
      <text:p text:style-name="P6"/>
      <text:p text:style-name="P6">L’Association s’engage à réaliser avant le……………………….. le projet suivant : </text:p>
      <text:p text:style-name="P6">………………………………………………………………………………………………..</text:p>
      <text:p text:style-name="P6">………………………………………………………………………………………………</text:p>
      <text:p text:style-name="P6">……………………………………………………………………………………………..</text:p>
      <text:p text:style-name="P6"/>
      <text:p text:style-name="P6"/>
      <text:p text:style-name="P6"/>
      <text:p text:style-name="P6">III)<text:tab/>O<text:span text:style-name="T14">bligations de la société</text:span></text:p>
      <text:p text:style-name="P6"/>
      <text:p text:style-name="P6">Afin de soutenir le projet ci-dessus indiqué, la Société s’engage à :</text:p>
      <text:p text:style-name="P6"><text:s/>verser à l’Association la somme de……………………………...….€.</text:p>
      <text:p text:style-name="P9"><text:span text:style-name="T4">Cette somme sera versée selon l’échéancier suivant : </text:span><text:span text:style-name="T7">………………….</text:span></text:p>
      <text:p text:style-name="P10">…………………………………………………………………………………...</text:p>
      <text:p text:style-name="P6">……………………………………………………………………………………</text:p>
      <text:p text:style-name="P6"/>
      <text:p text:style-name="P6">et/ou</text:p>
      <text:p text:style-name="P6"/>
      <text:p text:style-name="P6">La Société s’engage à prêter à l’Association :</text:p>
      <text:p text:style-name="P6">le matériel suivant :…………………………………………………………………...</text:p>
      <text:p text:style-name="P6">et/ou le local suivant : ………………………………………………………………….</text:p>
      <text:p text:style-name="P6">…………………………………………………………………………………………...</text:p>
      <text:p text:style-name="P6">et/ou le personnel suivant : ……………………………………………………………..</text:p>
      <text:p text:style-name="P6">……………………………………………………………………………………………...</text:p>
      <text:p text:style-name="P6"/>
      <text:p text:style-name="P6"><text:soft-page-break/>et/ou</text:p>
      <text:p text:style-name="P6"/>
      <text:p text:style-name="P6">La Société s’engage à réaliser au profit de l’association la prestation suivante: </text:p>
      <text:p text:style-name="P6">…………………………………………………………………………………………..</text:p>
      <text:p text:style-name="P6"/>
      <text:p text:style-name="P6"/>
      <text:p text:style-name="P6">IV)<text:tab/>O<text:span text:style-name="T14">bligation de l’association</text:span></text:p>
      <text:p text:style-name="P6"/>
      <text:p text:style-name="P6">L’Association s’engage à ……………………………………………………………………………………………………………………………………………………………………………………………….</text:p>
      <text:p text:style-name="P6"/>
      <text:p text:style-name="P6"/>
      <text:p text:style-name="P6">V)<text:tab/>D<text:span text:style-name="T14">éclaration de l’association</text:span></text:p>
      <text:p text:style-name="P6"/>
      <text:p text:style-name="P6">L’Association déclare qu’elle est une association d’intérêt général habilitée à recevoir les dons et à remettre un reçu fiscal.</text:p>
      <text:p text:style-name="P6"/>
      <text:p text:style-name="P8">VI) E<text:span text:style-name="T14">xclusivité</text:span></text:p>
      <text:p text:style-name="P8"/>
      <text:p text:style-name="P6">Le projet pourra être soutenu par d’autres sociétés, sous réserve que ces dernières ne soient pas concurrentes de la Société. Avant d’accepter un nouveau mécène, l’Association devra demander l’accord préalable et écrit de la Société.</text:p>
      <text:p text:style-name="P12"/>
      <text:p text:style-name="P5"/>
      <text:p text:style-name="P5">VII)<text:tab/>A<text:span text:style-name="T14">ssurances</text:span></text:p>
      <text:p text:style-name="P5"/>
      <text:p text:style-name="P5">L’association s’engage à disposer d’une assurance responsabilité civile couvrant ses activités et ses membres…………………………………………………………………………………………………………………………………………………………………………………………………………………………………………………………………………………...</text:p>
      <text:p text:style-name="P5"/>
      <text:p text:style-name="P5"><text:soft-page-break/></text:p>
      <text:p text:style-name="P5">VIII)<text:tab/>D<text:span text:style-name="T14">urée de la convention</text:span></text:p>
      <text:p text:style-name="P5"/>
      <text:p text:style-name="P5">Le présent contrat a une durée de : ……………………………………………………………………………………………………………………………………………………………………………………………………………………………………………………………………………………………...</text:p>
      <text:p text:style-name="P5"/>
      <text:p text:style-name="P5"/>
      <text:p text:style-name="P5">IX)<text:tab/>R<text:span text:style-name="T14">ésiliation</text:span></text:p>
      <text:p text:style-name="P5"/>
      <text:p text:style-name="P5">La présente convention pourra être résiliée :</text:p>
      <text:p text:style-name="P5"/>
      <text:p text:style-name="P5">-<text:tab/>en cas de non-respect de ses engagements par l’une des parties</text:p>
      <text:p text:style-name="P4"><text:span text:style-name="T9">-<text:tab/>pour cause de cessation d’activités de l’une des deux </text:span><text:span text:style-name="T10">parties</text:span><text:span text:style-name="T9"> …………………………………………………………………………………………...</text:span></text:p>
      <text:p text:style-name="P4"/>
      <text:p text:style-name="P4"/>
      <text:p text:style-name="P4"/>
      <text:p text:style-name="P5">Fait à …………………………... le ………………………………..</text:p>
      <text:p text:style-name="P5">En deux exemplaires</text:p>
      <text:p text:style-name="P5"/>
      <text:p text:style-name="P5"/>
      <text:p text:style-name="P5"><text:tab/><text:tab/>Pour la Société<text:tab/><text:tab/><text:tab/>Pour l’Association</text:p>
      <text:p text:style-name="P5"><text:tab/><text:tab/>M ………………………….<text:tab/><text:tab/><text:tab/>M …………………………. </text:p>
      <text:p text:style-name="P5"><text:tab/><text:tab/>Signature<text:tab/><text:tab/><text:tab/><text:tab/>Signature</text:p>
      <text:p text:style-name="P3"/>
      <text:p text:style-name="P1"/>
      <text:p text:style-name="P2"/>
      <text:p text:style-name="P14"><text:soft-page-break/><text:span text:style-name="T12">2ème exemple de <text:s/></text:span>Modèle de convention de partenariat en mécénat de compétences</text:p>
      <text:p text:style-name="P15"/>
      <text:p text:style-name="P21"><text:span text:style-name="T1">L</text:span><text:span text:style-name="T2">a présente convention est établie entre : </text:span></text:p>
      <text:p text:style-name="P18">L’entreprise …</text:p>
      <text:p text:style-name="P18">statut, </text:p>
      <text:p text:style-name="P18">dont le siège social est au …,</text:p>
      <text:p text:style-name="P18">Représentée par ……………...,</text:p>
      <text:p text:style-name="P18">fonction,</text:p>
      <text:p text:style-name="P17">Ci-après dénommée « le mécène »,</text:p>
      <text:p text:style-name="P17"/>
      <text:p text:style-name="P17">Et</text:p>
      <text:p text:style-name="P17"/>
      <text:p text:style-name="P18">L’association ……</text:p>
      <text:p text:style-name="P18">sise au …</text:p>
      <text:p text:style-name="P17">Représentée par son Président <text:s/>…</text:p>
      <text:p text:style-name="P17">Ci-après dénommée « l’association »,</text:p>
      <text:p text:style-name="P17"/>
      <text:p text:style-name="P17">PREAMBULE (contexte)</text:p>
      <text:p text:style-name="P17">- objet du mécénat de l’entreprise, de la fondation…</text:p>
      <text:p text:style-name="P21"><text:soft-page-break/><text:span text:style-name="T1">- objet de l’association : présentation de sa mission/vocation générale, et </text:span><text:span text:style-name="T2">du</text:span></text:p>
      <text:p text:style-name="P17">projet qu’ils portent en commun avec l’entreprise le cas échéant</text:p>
      <text:p text:style-name="P17"/>
      <text:p text:style-name="P21"><text:span text:style-name="T1">E</text:span><text:span text:style-name="T2">n conséquence , il est convenu ce qui suit</text:span></text:p>
      <text:p text:style-name="P21"><text:span text:style-name="T2">Article </text:span><text:span text:style-name="T1"><text:s/>1 –– </text:span><text:span text:style-name="T2">Objet de la convention</text:span></text:p>
      <text:p text:style-name="P17">Cette convention a pour objet de préciser les modalités du mécénat de compétences</text:p>
      <text:p text:style-name="P17">entre …</text:p>
      <text:p text:style-name="P17">Action menée : …</text:p>
      <text:p text:style-name="P17">Cette mission sera réalisée entre [période ou date].</text:p>
      <text:p text:style-name="P17"/>
      <text:p text:style-name="P21"><text:span text:style-name="T3">Article </text:span><text:span text:style-name="T1"><text:s/>2 –– E</text:span><text:span text:style-name="T3">ngagement de l’association</text:span></text:p>
      <text:p text:style-name="P17">L’association s’engage à :</text:p>
      <text:p text:style-name="P16"><text:span text:style-name="T11">-</text:span> …</text:p>
      <text:p text:style-name="P21"><text:span text:style-name="T3">Article </text:span><text:span text:style-name="T1"><text:s/>3 – – E</text:span><text:span text:style-name="T3">ngagement de l’entreprise</text:span></text:p>
      <text:p text:style-name="P17">L’entreprise s’engage à :</text:p>
      <text:p text:style-name="P17">- …</text:p>
      <text:p text:style-name="P21"><text:soft-page-break/><text:span text:style-name="T1">A</text:span><text:span text:style-name="T3">rticle </text:span><text:span text:style-name="T1"><text:s/>4 – – E</text:span><text:span text:style-name="T3">léments financiers</text:span></text:p>
      <text:p text:style-name="P17">Pour valoriser ce mécénat de compétences, l’entreprise s’engage à comptabiliser et à</text:p>
      <text:p text:style-name="P17">valoriser le temps passé sur la mission sus nommée, soit le nombre d’heures passées</text:p>
      <text:p text:style-name="P17">x salaire horaire chargé </text:p>
      <text:p text:style-name="P17">L’association pourra ainsi remettre à l’entreprise un reçu fiscal précisant le nombre</text:p>
      <text:p text:style-name="P17">d’heures et le coût équivalent donné à l’association.</text:p>
      <text:p text:style-name="P17">Conformément à l’article 238bis du code général des impôts, ce don en temps</text:p>
      <text:p text:style-name="P17">donnera droit à une réduction d’impôt égale à 60 % du montant des sommes versées</text:p>
      <text:p text:style-name="P16"><text:span text:style-name="T11">dans la limite de 0,5% du C.A. H</text:span>T.</text:p>
      <text:p text:style-name="P16"/>
      <text:p text:style-name="P21"><text:span text:style-name="T1">A r</text:span><text:span text:style-name="T3">ticle </text:span><text:span text:style-name="T1">5 – <text:s/>D</text:span><text:span text:style-name="T3">urée</text:span><text:span text:style-name="T1">, R</text:span><text:span text:style-name="T3">esponsabilités</text:span><text:span text:style-name="T1">, L</text:span><text:span text:style-name="T3">itiges</text:span></text:p>
      <text:p text:style-name="P20"/>
      <text:p text:style-name="P17">La présente convention prendra effet à sa date de signature et prendra fin le ….</text:p>
      <text:p text:style-name="P17">Dans le cas où l’une des parties ne respecterait pas ses obligations contractuelles,</text:p>
      <text:p text:style-name="P17">cette convention serait résiliée de plein droit. En cas de litige, les parties conviennent</text:p>
      <text:p text:style-name="P19">d’une conciliation à l’amiable.</text:p>
      <text:p text:style-name="P19"/>
      <text:p text:style-name="P19"/>
      <text:p text:style-name="P19"><text:soft-page-break/>Fait à ……………………….. en double exemplaire, le…………………..</text:p>
      <text:p text:style-name="P17"/>
      <text:p text:style-name="P17"><text:s/>Pour l’entreprise <text:tab/><text:tab/><text:tab/><text:tab/><text:tab/><text:tab/> Pour l’association<text:tab/><text:tab/></text:p>
      <text:p text:style-name="P21"><text:span text:style-name="T1">Prénom, Nom, Fonctio</text:span><text:span text:style-name="T3">n</text:span><text:span text:style-name="T1"> <text:tab/><text:tab/><text:tab/><text:tab/>Prénom, Nom, Fonc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entury Gothic" svg:font-family="'Century Goth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entury Gothic1" svg:font-family="'Century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WW-Standard" style:family="paragraph" style:default-outline-level="">
      <style:paragraph-properties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0pt" fo:language="fr" fo:country="FR" style:letter-kerning="true"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_5b_No_20_paragraph_20_style_5d_" style:display-name="[No paragraph style]" style:family="paragraph" style:default-outline-level="">
      <style:paragraph-properties fo:line-height="120%" fo:text-align="start" style:justify-single-word="false" fo:orphans="2" fo:widows="2" fo:hyphenation-ladder-count="no-limit" style:vertical-align="middle" style:writing-mode="lr-tb"/>
      <style:text-properties fo:color="#000000" style:font-name="Times New Roman" fo:font-family="'Times New Roman'" style:font-family-generic="roman" style:font-pitch="variable" fo:font-size="12pt" fo:language="fr" fo:country="FR" style:font-name-asian="Arial" style:font-family-asian="Arial"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Default_20_Paragraph_20_Font" style:display-name="Default Paragraph Font" style:family="text"/>
    <style:style style:name="Titre_20_1_20_Car" style:display-name="Titre 1 Car" style:family="text" style:parent-style-name="Default_20_Paragraph_20_Font">
      <style:text-properties fo:font-size="12pt" fo:language="fr" fo:country="FR" style:text-underline-style="solid" style:text-underline-width="auto" style:text-underline-color="font-color" fo:font-weight="bold" style:font-size-asian="12pt" style:language-asian="zh" style:country-asian="CN" style:font-weight-asian="bold" style:font-name-complex="Times New Roman1" style:font-family-complex="'Times New Roman'" style:font-family-generic-complex="system" style:font-pitch-complex="variable" style:font-size-complex="12pt" style:font-weight-complex="bold"/>
    </style:style>
    <style:style style:name="Titre_20_2_20_Car" style:display-name="Titre 2 Car" style:family="text" style:parent-style-name="Default_20_Paragraph_20_Font">
      <style:text-properties fo:font-size="12pt" fo:language="fr" fo:country="FR" fo:font-style="italic" fo:font-weight="bold" style:font-size-asian="12pt" style:language-asian="zh" style:country-asian="CN"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Sous-titre_20_Car" style:display-name="Sous-titre Car" style:family="text" style:parent-style-name="Default_20_Paragraph_20_Font">
      <style:text-properties fo:font-size="12pt" fo:language="fr" fo:country="FR" fo:font-weight="bold" style:font-size-asian="12pt" style:language-asian="zh" style:country-asian="CN" style:font-weight-asian="bold" style:font-name-complex="Times New Roman1" style:font-family-complex="'Times New Roman'" style:font-family-generic-complex="system" style:font-pitch-complex="variable" style:font-size-complex="12pt" style:font-weight-complex="bold"/>
    </style:style>
    <style:style style:name="Corps_20_de_20_texte_20_Car" style:display-name="Corps de texte Car" style:family="text" style:parent-style-name="Default_20_Paragraph_20_Font">
      <style:text-properties fo:font-size="12pt" fo:language="fr" fo:country="FR" style:font-size-asian="12pt" style:language-asian="zh" style:country-asian="CN"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text:style-name="ListLabel_20_1" style:num-format="">
        <style:list-level-properties text:list-level-position-and-space-mode="label-alignment">
          <style:list-level-label-alignment text:label-followed-by="nothing"/>
        </style:list-level-properties>
      </text:outline-level-style>
      <text:outline-level-style text:level="2" text:style-name="ListLabel_20_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26T17:07:07.169000000</meta:creation-date>
    <meta:editing-duration>P0D</meta:editing-duration>
    <meta:editing-cycles>1</meta:editing-cycles>
    <meta:generator>LibreOffice/6.1.6.3.M15$Windows_X86_64 LibreOffice_project/95438ce04607f41c3e15ad262432388b710622b2</meta:generator>
    <meta:document-statistic meta:table-count="0" meta:image-count="0" meta:object-count="0" meta:page-count="8" meta:paragraph-count="108" meta:word-count="674" meta:character-count="5103" meta:non-whitespace-character-count="4471"/>
  </office:meta>
</office:document-meta>
</file>