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e826" officeooo:paragraph-rsid="000ae826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0ae826" officeooo:paragraph-rsid="000ae826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ésentation de votre structure</text:p>
      <text:p text:style-name="P1"/>
      <text:p text:style-name="P1">document de présentation si vous avez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0T14:35:24.466000000</meta:creation-date>
    <meta:editing-duration>P0D</meta:editing-duration>
    <meta:editing-cycles>1</meta:editing-cycles>
    <meta:document-statistic meta:table-count="0" meta:image-count="0" meta:object-count="0" meta:page-count="1" meta:paragraph-count="2" meta:word-count="10" meta:character-count="69" meta:non-whitespace-character-count="60"/>
    <meta:generator>LibreOffice/6.1.5.2.M7$Windows_x86 LibreOffice_project/6bc4c758b9c1f1627083d3a080085e7a14b64ae3</meta:generator>
  </office:meta>
</office:document-meta>
</file>