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text-properties fo:font-style="italic" officeooo:rsid="0010a79d" officeooo:paragraph-rsid="0010a79d" style:font-style-asian="italic" style:font-style-complex="italic"/>
    </style:style>
    <style:style style:name="P3" style:family="paragraph" style:parent-style-name="Standard">
      <style:text-properties fo:font-style="italic" officeooo:rsid="0010edc6" officeooo:paragraph-rsid="0010edc6" style:font-style-asian="italic" style:font-style-complex="italic"/>
    </style:style>
    <style:style style:name="T1" style:family="text">
      <style:text-properties officeooo:rsid="0010ed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 document joint peut reprendre tout ou partie des éléments descriptifs déclarés dans le champ texte de la déclaration en ligne (comme ci-dessous dans le cas de cet exemple), mais surtout apporter des informations complémentaires, tant sur les objectifs du projet que sur ses modalités de mise en œuvre. Avec les éléments déclarés à propos des besoins en mécénat, y compris au moyen d’un autre fichier joint, les mécènes potentiels doivent avoir les informations nécessaires pour être susceptibles de s’intéresser à votre projet et vous contacter. <text:span text:style-name="T1">Dans le cas présent de cet exemple, compte tenu de l’importance du programme annuel, sa description mériterait des précisions complémentaires (sur les caractéristiques des actions, leurs modalités de mise en œuvre…).</text:span></text:p>
      <text:p text:style-name="P3"/>
      <text:p text:style-name="P2"/>
      <text:p text:style-name="Standard"/>
      <text:p text:style-name="Standard">Le PROGRAMME 2024 « L’eau n’est pas une poubelle » vise à décliner cet enjeu autour de 4 types d’actions :</text:p>
      <text:p text:style-name="Standard"><text:s text:c="4"/>• identification participative de dépôts sauvages puis traitement,</text:p>
      <text:p text:style-name="Standard"><text:s text:c="4"/>• chantiers participatifs de nettoyage de berges et rivages,</text:p>
      <text:p text:style-name="Standard"><text:s text:c="4"/>• sensibilisation à la consommation responsable et aux déchets et aux écosystèmes aquatiques et littoraux, </text:p>
      <text:p text:style-name="Standard"><text:s text:c="4"/>• communication.</text:p>
      <text:p text:style-name="Standard"/>
      <text:p text:style-name="Standard">En quelques mots :</text:p>
      <text:p text:style-name="Standard"><text:s text:c="4"/>• Les actions d’identification participative de dépôts sauvages porteront sur des berges de cours d’eau et des portions de rivages maritimes (plages et dunes) non couverts par des programmes d’action publics. Elles s’effectueront dans le cadre de « sorties rivières », de sorties techniques et d’informations citoyennes, qui seront collectées via le portail « Sentinelles de la nature ». Des actions de traitement des dépôts sauvages seront initiées en lien avec les communes et leurs établissements publics dédiés, les associations locales et les clubs et associations sportives de nature.</text:p>
      <text:p text:style-name="Standard"><text:s text:c="4"/>• Des chantiers de participation citoyenne au nettoyage de linéaires ciblés de berges de cours d’eau et de rivages de plusieurs communes littorales seront menés sur plusieurs dates clés susceptibles de mobiliser le plus largement (actions « coup de poing »), avec des challenges inter-chantiers.</text:p>
      <text:p text:style-name="Standard"><text:s text:c="4"/>• Des actions de sensibilisation des jeunes publics à la consommation responsable en particulier en matière de production associée de déchets puis de leur gestion et recyclage, et de sensibilisation à la préservation de la biodiversité aquatique, seront menées via différents types d’acteurs locaux (écoles et enseignants, clubs sportifs).</text:p>
      <text:p text:style-name="Standard"><text:s text:c="4"/>• Médiatisation et communication auprès du grand public autour des décharges identifiées et traitées, des volumes et types de déchets collectés lors des chantiers participatifs, des transferts de déchets s’opérant entre les milieux aquatique et maritime, des dommages causés à la biodiversité par les déchets.</text:p>
      <text:p text:style-name="Standard"/>
      <text:p text:style-name="Standard"/>
      <text:p text:style-name="Standard">En matière de contribution aux objectifs de développement durable, le programme contribuera directement aux objectifs consommation et production durable, vie terrestre, vie aquatique, de par ses finalités mêmes et des types d’actions menées. </text:p>
      <text:p text:style-name="Standard"/>
      <text:p text:style-name="Standard">En matière de contribution à la transition écologique :</text:p>
      <text:p text:style-name="Standard">- le programme contribuera directement aux thématiques eau, biodiversité et écosystèmes aquatiques et littoraux, de par ses finalités, et aux thématiques observation et information environnementale, éducation à l’environnement et au développement durable, de par le type d’actions déployées. </text:p>
      <text:p text:style-name="Standard"><text:soft-page-break/>- il cherchera à contribuer également mais de manière plus indirecte aux thématiques mobilité bas carbone et numérique et transition écologique : d’une part en cherchant à impliquer des personnes locales dans les différentes actions, d’autre part en les incitant à adopter des comportements sobres en matière de transport et d’usage du numérique dans le cadre de leur participation (des challenges incitatifs pourront être proposés dans ce sen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7T15:15:45.787000000</meta:creation-date>
    <meta:editing-duration>PT6M12S</meta:editing-duration>
    <meta:editing-cycles>2</meta:editing-cycles>
    <meta:generator>LibreOffice/7.3.7.2.M5$Windows_X86_64 LibreOffice_project/cf0a4747cef76399d7acd30c4dcda7a78e7973c2</meta:generator>
    <dc:date>2023-11-30T23:40:42.559000000</dc:date>
    <meta:document-statistic meta:table-count="0" meta:image-count="0" meta:object-count="0" meta:page-count="2" meta:paragraph-count="16" meta:word-count="553" meta:character-count="3741" meta:non-whitespace-character-count="3169"/>
  </office:meta>
</office:document-meta>
</file>