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automatic-styles>
    <style:style style:name="P1" style:family="paragraph" style:parent-style-name="Standard">
      <style:text-properties style:font-name="Arial1" fo:font-size="13pt" fo:font-weight="bold" style:font-size-asian="13pt" style:font-weight-asian="bold" style:font-size-complex="13pt"/>
    </style:style>
    <style:style style:name="P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Arial1" fo:font-size="13pt" style:font-size-asian="13pt" style:font-size-complex="13pt"/>
    </style:style>
    <style:style style:name="P3" style:family="paragraph" style:parent-style-name="List_20_Paragraph">
      <style:paragraph-properties fo:margin-top="0cm" fo:margin-bottom="0cm" style:contextual-spacing="true" fo:line-height="100%" fo:text-align="justify" style:justify-single-word="false"/>
      <style:text-properties style:font-name="Arial1" fo:font-size="13pt" style:font-size-asian="13pt" style:font-size-complex="13pt"/>
    </style:style>
    <style:style style:name="P4" style:family="paragraph" style:parent-style-name="Standard">
      <style:paragraph-properties fo:margin-top="0cm" fo:margin-bottom="0cm" style:contextual-spacing="true" fo:line-height="100%" fo:text-align="justify" style:justify-single-word="false"/>
      <style:text-properties style:font-name="Arial1" fo:font-size="13pt" style:font-size-asian="13pt" style:font-size-complex="13pt"/>
    </style:style>
    <style:style style:name="P5" style:family="paragraph" style:parent-style-name="List_20_Paragraph">
      <style:paragraph-properties fo:margin-top="0cm" fo:margin-bottom="0cm" style:contextual-spacing="true" fo:line-height="100%"/>
      <style:text-properties style:font-name="Arial1" fo:font-size="13pt" style:font-size-asian="13pt" style:font-size-complex="13pt"/>
    </style:style>
    <style:style style:name="P6" style:family="paragraph" style:parent-style-name="Standard">
      <style:text-properties style:font-name="Arial1" fo:font-size="13pt" style:font-size-asian="13pt" style:font-size-complex="13pt"/>
    </style:style>
    <style:style style:name="P7"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8" style:family="paragraph" style:parent-style-name="Standard">
      <style:text-properties fo:font-weight="bold" style:font-weight-asian="bold"/>
    </style:style>
    <style:style style:name="P9" style:family="paragraph" style:parent-style-name="List_20_Paragraph" style:list-style-name="WWNum11">
      <style:paragraph-properties fo:margin-top="0cm" fo:margin-bottom="0cm" style:contextual-spacing="true" fo:line-height="100%"/>
      <style:text-properties style:font-name="Arial1" fo:font-size="13pt" style:font-size-asian="13pt" style:font-size-complex="13pt"/>
    </style:style>
    <style:style style:name="P10" style:family="paragraph" style:parent-style-name="List_20_Paragraph" style:list-style-name="WWNum11">
      <style:text-properties style:font-name="Arial1" fo:font-size="13pt" style:font-size-asian="13pt" style:font-size-complex="13pt"/>
    </style:style>
    <style:style style:name="P11" style:family="paragraph" style:parent-style-name="List_20_Paragraph" style:list-style-name="WWNum12">
      <style:text-properties style:font-name="Arial1" fo:font-size="13pt" style:font-size-asian="13pt" style:font-size-complex="13pt"/>
    </style:style>
    <style:style style:name="P12" style:family="paragraph" style:parent-style-name="List_20_Paragraph" style:list-style-name="WWNum11">
      <style:paragraph-properties fo:margin-top="0cm" fo:margin-bottom="0cm" style:contextual-spacing="true" fo:line-height="100%"/>
      <style:text-properties style:font-name="Arial1" fo:font-size="13pt" fo:font-weight="normal" style:font-size-asian="13pt" style:font-weight-asian="normal" style:font-size-complex="13pt" style:font-weight-complex="normal"/>
    </style:style>
    <style:style style:name="P13" style:family="paragraph" style:parent-style-name="List_20_Paragraph" style:list-style-name="WWNum11">
      <style:paragraph-properties fo:margin-top="0cm" fo:margin-bottom="0cm" style:contextual-spacing="true" fo:line-height="100%"/>
      <style:text-properties style:font-name="Arial1"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List_20_Paragraph" style:list-style-name="WWNum11">
      <style:paragraph-properties fo:margin-top="0cm" fo:margin-bottom="0cm" style:contextual-spacing="true" fo:line-height="100%"/>
      <style:text-properties style:font-name="Arial1" fo:font-size="13pt" style:text-underline-style="solid" style:text-underline-width="auto" style:text-underline-color="font-color" fo:font-weight="bold" style:font-size-asian="13pt" style:font-weight-asian="bold" style:font-size-complex="13pt"/>
    </style:style>
    <style:style style:name="P15" style:family="paragraph" style:parent-style-name="Standard">
      <style:paragraph-properties fo:margin-left="0cm" fo:margin-right="0cm" fo:margin-top="0cm" fo:margin-bottom="0cm" style:contextual-spacing="true" fo:line-height="100%" fo:text-align="justify" style:justify-single-word="false" fo:text-indent="0cm" style:auto-text-indent="false"/>
      <style:text-properties style:font-name="Arial1" fo:font-size="13pt" fo:font-weight="bold" officeooo:paragraph-rsid="001cbdab" style:font-size-asian="13pt" style:font-weight-asian="bold" style:font-size-complex="13pt" style:font-weight-complex="bold"/>
    </style:style>
    <style:style style:name="P16" style:family="paragraph" style:parent-style-name="Standard">
      <style:text-properties officeooo:paragraph-rsid="001cbdab"/>
    </style:style>
    <style:style style:name="T1" style:family="text">
      <style:text-properties style:text-underline-style="solid" style:text-underline-width="auto" style:text-underline-color="font-color" fo:font-weight="bold" style:font-weight-asian="bold"/>
    </style:style>
    <style:style style:name="T2" style:family="text">
      <style:text-properties fo:font-weight="bold" style:font-weight-asian="bold"/>
    </style:style>
    <style:style style:name="T3" style:family="text">
      <style:text-properties fo:font-weight="normal" style:font-weight-asian="normal" style:font-weight-complex="normal"/>
    </style:style>
    <style:style style:name="T4" style:family="text">
      <style:text-properties fo:font-weight="normal" officeooo:rsid="001b5f1a" style:font-weight-asian="normal" style:font-weight-complex="normal"/>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ff420e" loext:opacity="100%"/>
    </style:style>
    <style:style style:name="T8" style:family="text">
      <style:text-properties fo:color="#ff420e" loext:opacity="100%" fo:font-size="14pt" style:font-size-asian="14pt" style:font-size-complex="14pt"/>
    </style:style>
    <style:style style:name="T9" style:family="text">
      <style:text-properties officeooo:rsid="001b5f1a"/>
    </style:style>
    <style:style style:name="T10" style:family="text">
      <style:text-properties fo:color="#000000" loext:opacity="100%"/>
    </style:style>
    <style:style style:name="T11" style:family="text">
      <style:text-properties fo:color="#000000" loext:opacity="100%" officeooo:rsid="001b5f1a"/>
    </style:style>
    <style:style style:name="T12" style:family="text">
      <style:text-properties fo:color="#000000" loext:opacity="100%" fo:font-size="14pt" style:font-size-asian="14pt" style:font-size-complex="14pt"/>
    </style:style>
    <style:style style:name="T13" style:family="text">
      <style:text-properties fo:color="#000000" loext:opacity="100%" officeooo:rsid="001b57d3"/>
    </style:style>
    <style:style style:name="T14" style:family="text">
      <style:text-properties fo:color="#000000" loext:opacity="100%" officeooo:rsid="001c6013"/>
    </style:style>
    <style:style style:name="T15" style:family="text">
      <style:text-properties fo:font-size="26pt" style:font-size-asian="26pt" style:font-size-complex="26pt"/>
    </style:style>
    <style:style style:name="T16" style:family="text">
      <style:text-properties fo:font-size="14pt" style:font-size-asian="14pt" style:font-size-complex="14pt"/>
    </style:style>
    <style:style style:name="T17" style:family="text">
      <style:text-properties officeooo:rsid="001b57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escriptif de l’action</text:p>
      <text:p text:style-name="P7"/>
      <text:list xml:id="list56302152" text:style-name="WWNum11">
        <text:list-item>
          <text:p text:style-name="P9"><text:span text:style-name="T1">Titre du projet</text:span><text:span text:style-name="T2"> : </text:span><text:span text:style-name="T3">Épicerie Sociale </text:span><text:span text:style-name="T4">itinérante</text:span><text:span text:style-name="T3"> « La Bouff’et d’air »</text:span></text:p>
          <text:p text:style-name="P12"/>
        </text:list-item>
        <text:list-item>
          <text:p text:style-name="P13">Porteur du projet <text:span text:style-name="T5">:</text:span><text:span text:style-name="T6"> La Nouvelle Aire</text:span></text:p>
        </text:list-item>
      </text:list>
      <text:p text:style-name="P5"/>
      <text:list xml:id="list172335347120331" text:continue-numbering="true" text:style-name="WWNum11">
        <text:list-item>
          <text:p text:style-name="P9"><text:span text:style-name="T1">Territoire de réalisation </text:span>: La communauté de commune du Pays Loudunais</text:p>
          <text:p text:style-name="P14"/>
        </text:list-item>
        <text:list-item>
          <text:p text:style-name="P14">Présentation générale de l’ activité économique créée</text:p>
        </text:list-item>
      </text:list>
      <text:p text:style-name="P3"/>
      <text:p text:style-name="P6">La question de l’accès à une alimentation de qualité est toujours plus difficile pour les populations exclues et/ou précarisées. Pour répondre à cette problématique, certaines structures du territoire assurent déjà un rôle essentiel en matière d’aide alimentaire et organisent des distributions alimentaires, une partie de l’année seulement. </text:p>
      <text:p text:style-name="P4">En complément des actions d’aide alimentaire d’urgence et pour assurer une continuité de l’aide apportée tout au long de l’année, <text:s/>l’association La Nouvelle Aire porte l’épicerie solidaire itinérante La Bouff’et d’air depuis maintenant une an<text:span text:style-name="T9">née</text:span> afin d’apporter <text:span text:style-name="T2">une nouvelle forme d’aide alimentaire pérenne, qui s’inscrit en complémentarité des dispositifs précédemment cités et offre davantage d’autonomie aux personnes bénéficiaires</text:span>. </text:p>
      <text:p text:style-name="P4"/>
      <text:p text:style-name="P6">La création d’une épicerie sociale et solidaire itinérante sur le territoire du Pays loudunais permet :</text:p>
      <text:list xml:id="list172335288795155" text:continue-numbering="true" text:style-name="WWNum11">
        <text:list-item>
          <text:p text:style-name="P10"><text:span text:style-name="T10">d’</text:span>apporter une aide alimentaire diversifiée et de qualité dans des zones isolées, peu ou pas desservies par les transports en commun</text:p>
        </text:list-item>
        <text:list-item>
          <text:p text:style-name="P10"><text:span text:style-name="T10">d’</text:span>apporter une réponse aux problématiques de mobilité et de désertification des commerces de proximité dans les petites communes</text:p>
        </text:list-item>
        <text:list-item>
          <text:p text:style-name="P10"><text:span text:style-name="T10">d</text:span>e proposer un espace convivial d'accueil et d’échanges et ainsi de recréer du lien social au sein des communes</text:p>
        </text:list-item>
        <text:list-item>
          <text:p text:style-name="P10"><text:span text:style-name="T10">d</text:span>e développer une démarche « d’aller vers » pour toucher une population dite des « invisibles »</text:p>
        </text:list-item>
        <text:list-item>
          <text:p text:style-name="P10"><text:span text:style-name="T10">d</text:span>e recréer des liens entre cette population et les services publics et prévenir le phénomène de renoncement aux droits sociaux</text:p>
        </text:list-item>
        <text:list-item>
          <text:p text:style-name="P10"><text:span text:style-name="T10">d</text:span>’offrir un espace de travail partenarial ouvert aux acteurs de l’aide alimentaire, de l’action sociale et de l’insertion du territoire,</text:p>
        </text:list-item>
        <text:list-item>
          <text:p text:style-name="P10"><text:span text:style-name="T10">d</text:span>e diversifier l’offre sociale de ce même territoire.</text:p>
        </text:list-item>
      </text:list>
      <text:p text:style-name="P1"/>
      <text:p text:style-name="P8"/>
      <text:p text:style-name="P8">Les objectifs et bénéfices attendus pour les personnes bénéficiaires sont multiples :</text:p>
      <text:list text:style-name="WWNum12">
        <text:list-item>
          <text:p text:style-name="P11"><text:span text:style-name="T10">p</text:span>révenir la précarisation et le phénomène de basculement dans l’extrême pauvreté,</text:p>
        </text:list-item>
        <text:list-item>
          <text:p text:style-name="P11"><text:span text:style-name="T10">évi</text:span>ter la stigmatisation des populations précarisées et promouvoir leur dignité </text:p>
        </text:list-item>
        <text:list-item>
          <text:p text:style-name="P11"><text:span text:style-name="T10">l</text:span>utter contre l’exclusion et l’isolement, </text:p>
        </text:list-item>
        <text:list-item>
          <text:p text:style-name="P11"><text:span text:style-name="T10">f</text:span>avoriser l’insertion sociale et/ou professionnelle,</text:p>
        </text:list-item>
        <text:list-item>
          <text:p text:style-name="P11"><text:span text:style-name="T10">f</text:span>avoriser la confiance et l’estime de soi des publics de l’épicerie,</text:p>
        </text:list-item>
        <text:list-item>
          <text:p text:style-name="P11"><text:span text:style-name="T10">d</text:span>évelopper la capacité d’action des bénéficiaires,</text:p>
        </text:list-item>
        <text:list-item>
          <text:p text:style-name="P11"><text:span text:style-name="T10">s</text:span>outenir les publics dans leurs démarches d’autonomie.</text:p>
        </text:list-item>
      </text:list>
      <text:p text:style-name="P6"><text:soft-page-break/>En effet, si l’épicerie solidaire répond, sur une durée définie, à un besoin économique des usagers, elle est également un levier pour favoriser la participation des publics et en faire de véritables acteurs et actrices de leur consommation. L’acte d’achat est perçu comme un support pour privilégier la convivialité et aborder les thématiques de la vie courante (équilibre alimentaire, budget, santé, nutrition, cuisine, culture, …), dans une approche pédagogique et participative.</text:p>
      <text:p text:style-name="P6">L’épicerie solidaire ne se substit<text:span text:style-name="T11">ue</text:span> pas aux dispositifs existants mais œuvre en concertation et en complémentarité avec les acteurs de l’aide alimentaire, de l’action sociale et de l’insertion. </text:p>
      <text:p text:style-name="P2">Des ateliers ou moments de convivialité sont proposés pour ré-apprendre à cuisiner, faire des conserves, bricoler, coudre, faire du lien…</text:p>
      <text:p text:style-name="P3"/>
      <text:p text:style-name="P2">ANDES (Association Nationale de Développement des <text:span text:style-name="T9">Épiceries</text:span> Solidaires) nous accompagne et nous forme à la création.</text:p>
      <text:p text:style-name="P2"/>
      <text:p text:style-name="P16"><text:span text:style-name="T15">La Bouff’et d’air</text:span>, <text:span text:style-name="T16">épicerie solidaire itinérante sur le</text:span><text:span text:style-name="T8"> </text:span><text:span text:style-name="T12">Pays</text:span><text:span text:style-name="T16"> Loudunais</text:span></text:p>
      <text:p text:style-name="P16"/>
      <text:p text:style-name="P16"><text:span text:style-name="T10">ce sont</text:span><text:span text:style-name="T7"> </text:span><text:s/>5 foyers, 8 personnes en décembre 2022 à l’ouverture</text:p>
      <text:p text:style-name="P16"/>
      <text:p text:style-name="P16"><text:span text:style-name="T10">ce sont</text:span> 12 foyers, 20 personnes en février 2023</text:p>
      <text:p text:style-name="P16"/>
      <text:p text:style-name="P16"><text:span text:style-name="T10">ce sont</text:span> 30 foyers, 64 personnes en mai 2023 </text:p>
      <text:p text:style-name="P16"/>
      <text:p text:style-name="P16"><text:span text:style-name="T10">ce sont</text:span> 42 foyers, 88 personnes en aout 2023 </text:p>
      <text:p text:style-name="P16"><text:s/></text:p>
      <text:p text:style-name="P16"><text:span text:style-name="T10">ce sont</text:span><text:span text:style-name="T7"> </text:span>49 foyers, 109 personnes, fin novembre 2023</text:p>
      <text:p text:style-name="P16"/>
      <text:p text:style-name="P16"><text:span text:style-name="T10">ce sont</text:span> 54 foyers, 124 personnes au 19 décembre 2023</text:p>
      <text:p text:style-name="P16"/>
      <text:p text:style-name="P16"><text:span text:style-name="T10">ce sont</text:span> 27 foyers qui sont sortis de l’accès à l’épicerie suite à une amélioration des conditions de vie</text:p>
      <text:p text:style-name="P16"/>
      <text:p text:style-name="P16">C’est un passage par semaine <text:span text:style-name="T17">pour</text:span><text:span text:style-name="T7"> </text:span>chaque foyer dans 20 communes<text:span text:style-name="T7">,</text:span> en fonction des besoi<text:span text:style-name="T10">ns,</text:span> dont un arrêt groupé à Monts sur Guesnes et deux à Loudun.</text:p>
      <text:p text:style-name="P16"/>
      <text:p text:style-name="P16"><text:span text:style-name="T13">Durant</text:span><text:span text:style-name="T7"> </text:span>l ‘année 2023, l’épicerie a fait économiser 36810 eur<text:span text:style-name="T10">o</text:span><text:span text:style-name="T14">s</text:span> aux bénéficiaires tous orientés par des prescripteurs partenaires : <text:span text:style-name="T10">D</text:span>épartement, MSA principalement.</text:p>
      <text:p text:style-name="P16"/>
      <text:p text:style-name="P16">Ce sont des moments de convivialité organisés chaque semaine depuis le début du mois autour de thématiques variées : cuisiner, découvrir, jouer, créer…..</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19T11:57:41.300000000</meta:creation-date>
    <dc:date>2024-01-30T17:23:33.773000000</dc:date>
    <meta:editing-duration>PT18M20S</meta:editing-duration>
    <meta:editing-cycles>4</meta:editing-cycles>
    <meta:generator>LibreOffice/7.4.2.3$Windows_X86_64 LibreOffice_project/382eef1f22670f7f4118c8c2dd222ec7ad009daf</meta:generator>
    <meta:document-statistic meta:table-count="0" meta:image-count="0" meta:object-count="0" meta:page-count="2" meta:paragraph-count="41" meta:word-count="664" meta:character-count="4312" meta:non-whitespace-character-count="3696"/>
  </office:meta>
</office:document-meta>
</file>